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35cm"/>
    </style:style>
    <style:style style:name="Таблица1.1" style:family="table-row">
      <style:table-row-properties style:min-row-height="2.91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1.5pt" fo:language="ru" fo:country="RU" style:font-size-asian="11.5pt" style:font-size-complex="11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4.763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4.763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763cm" style:auto-text-indent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fo:font-size="13.5pt" style:font-size-asian="13.5pt" style:font-size-complex="13.5pt"/>
    </style:style>
    <style:style style:name="P13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14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font-size="13.5pt" fo:font-weight="normal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/>
    </style:style>
    <style:style style:name="T3" style:family="text">
      <style:text-properties fo:language="en" fo:country="US" fo:font-weight="normal" officeooo:rsid="0014ecce"/>
    </style:style>
    <style:style style:name="T4" style:family="text">
      <style:text-properties fo:language="en" fo:country="US" officeooo:rsid="0014ecce"/>
    </style:style>
    <style:style style:name="T5" style:family="text">
      <style:text-properties fo:language="en" fo:country="US" officeooo:rsid="00168801"/>
    </style:style>
    <style:style style:name="T6" style:family="text">
      <style:text-properties fo:font-weight="normal"/>
    </style:style>
    <style:style style:name="T7" style:family="text">
      <style:text-properties fo:font-size="10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68801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2" style:family="text"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T13" style:family="text">
      <style:text-properties fo:font-size="11.5pt" fo:language="ru" fo:country="RU" style:font-size-asian="11.5pt" style:font-size-complex="11.5pt"/>
    </style:style>
    <style:style style:name="T14" style:family="text">
      <style:text-properties fo:font-size="11.5pt" fo:language="en" fo:country="US" style:font-size-asian="11.5pt" style:font-size-complex="11.5pt"/>
    </style:style>
    <style:style style:name="T15" style:family="text">
      <style:text-properties fo:font-size="11.5pt" fo:language="en" fo:country="US" officeooo:rsid="0014ecce" style:font-size-asian="11.5pt" style:font-size-complex="11.5pt"/>
    </style:style>
    <style:style style:name="T16" style:family="text">
      <style:text-properties officeooo:rsid="0019ebf6"/>
    </style:style>
    <style:style style:name="T17" style:family="text">
      <style:text-properties officeooo:rsid="001be0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2"/>
          </table:table-cell>
          <table:table-cell office:value-type="string">
            <text:p text:style-name="P12">Приложение <text:span text:style-name="T17">2</text:span></text:p>
            <text:p text:style-name="P12">к порядку проведения</text:p>
            <text:h text:style-name="P13" text:outline-level="2"><text:span text:style-name="T2">XXI</text:span><text:span text:style-name="T3">V</text:span> <text:span text:style-name="T6">регионального этапа</text:span></text:h>
            <text:h text:style-name="P14" text:outline-level="2">Всероссийского конкурса «Учитель года – 201<text:span text:style-name="T4">4</text:span>»</text:h>
          </table:table-cell>
        </table:table-row>
      </table:table>
      <text:p text:style-name="P1">          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1">__________________________________, адрес фактического проживания ______________</text:p>
      <text:p text:style-name="P9">_______________________________________________________, <text:span text:style-name="T10">настоящим даю согласие управлению образования и науки Тамбовской области (г.Тамбов, ул.Советская, д.108)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</text:span><text:span text:style-name="T11">, </text:span><text:span text:style-name="T12">имен и возраста моих детей, моих фотографий, </text:span><text:span text:style-name="T11">паспортных данных, </text:span><text:span text:style-name="T12">адресов личной электронной почты, </text:span><text:span text:style-name="T11">номеров телефонов, </text:span><text:span text:style-name="T12">общего трудового и педагогического стажа, квалификационной категории, паспортных данных, ИНН, свидетельства пенсионного государственного страхования, личных банковских реквизитов, </text:span><text:span text:style-name="T11">сведений об образовании, присвоенной квалифика</text:span><text:span text:style-name="T10">ции, полученной специальности по диплому (с указанием учебного заведения и периодов учебы), сведений о стаже работы, о месте работы, о занимаемой должности, о почетных званиях и наградах, о послужном списке, о моей общественной деятельности, о семейном, социальном, имущественном положении, о хобби, авторских образовательных программах, родственниках, которые стали известными.</text:span></text:p>
      <text:p text:style-name="P5"><text:span text:style-name="T13">Даю согласие на обработку моих биометрических персональных данных, а именно моего изображения на моей фотографии. Настоящее согласие даю с ц</text:span><text:span text:style-name="T10">елью о обеспечени</text:span><text:span text:style-name="T13">я</text:span><text:span text:style-name="T10"> защиты моих прав и свобод, в том числе защиты прав на неприкосновенность частной жизни, личную и семейную тайну в рамках участия в </text:span><text:span text:style-name="T14">XXI</text:span><text:span text:style-name="T15">V</text:span><text:span text:style-name="T10"> региональном этапе Всероссийского конкурса «Учитель года-201</text:span><text:span text:style-name="T15">4</text:span><text:span text:style-name="T10">».</text:span></text:p>
      <text:p text:style-name="P3">Целю обработки является организация и обеспечение моего участия в <text:span text:style-name="T1">XXI</text:span><text:span text:style-name="T4">V</text:span> региональном этапе Всероссийского конкурса «Учитель года-201<text:span text:style-name="T4">4</text:span>».</text:p>
      <text:p text:style-name="P4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<text:span text:style-name="T8">включая размещение на официальном сайте управления образования и науки области, передачу третьим лицам, получение моих персональных данных от третьих лиц.</text:span> </text:p>
      <text:p text:style-name="P10">            Обработка персональных данных может быть как автоматизированная, так и без использования средств автоматизации.</text:p>
      <text:p text:style-name="P10">            Настоящее согласие дано на срок, обусловленный совершением процедуры проведени<text:span text:style-name="T8">я</text:span> <text:span text:style-name="T1">XXI</text:span><text:span text:style-name="T5">V</text:span> регионального этапа Всероссийского конкурса «Учитель года-201<text:span text:style-name="T5">4</text:span>» , а по окончании процедуры на срок, установленный архивным законодательством.</text:p>
      <text:p text:style-name="P10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1">«____» __________ 201<text:span text:style-name="T5">4</text:span> г.                                         _____________  ____________________</text:p>
      <text:p text:style-name="P1">                                                                                                                <text:span text:style-name="T7">подпись                 расшифровка подписи</text:span></text:p>
      <text:p text:style-name="P11"><text:s text:c="44"/>_______________________________________________________</text:p>
      <text:p text:style-name="P6">(Район/город)</text:p>
      <text:p text:style-name="P8">_______________________________________________________</text:p>
      <text:p text:style-name="P6">(Наименование <text:span text:style-name="T9">организации</text:span>)</text:p>
      <text:p text:style-name="P8">______________________________________________________</text:p>
      <text:p text:style-name="P7">(Занимаемая должность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6S</meta:editing-duration>
    <meta:editing-cycles>15</meta:editing-cycles>
    <meta:generator>LibreOffice/3.6$Windows_x86 LibreOffice_project/4db6344-f0536b8-bbcdb32-f398e1b-f43716</meta:generator>
    <dc:date>2014-02-11T09:55:39.49</dc:date>
    <meta:print-date>2013-02-01T09:11:04.68</meta:print-date>
    <meta:document-statistic meta:table-count="1" meta:image-count="0" meta:object-count="0" meta:page-count="2" meta:paragraph-count="21" meta:word-count="346" meta:character-count="3518" meta:non-whitespace-character-count="2878"/>
    <meta:user-defined meta:name="Info 1"/>
    <meta:user-defined meta:name="Info 2"/>
    <meta:user-defined meta:name="Info 3"/>
    <meta:user-defined meta:name="Info 4"/>
  </office:meta>
</office:document-meta>
</file>