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009cm" fo:margin-top="0cm" fo:margin-bottom="0cm" style:contextual-spacing="false" style:line-height-at-least="0cm" fo:text-align="justify" style:justify-single-word="false" fo:text-indent="0cm" style:auto-text-indent="false" fo:background-color="#ffffff">
        <style:tab-stops>
          <style:tab-stop style:position="15.766cm" style:leader-style="solid" style:leader-text="_"/>
        </style:tab-stops>
        <style:background-image/>
      </style:paragraph-properties>
    </style:style>
    <style:style style:name="P3" style:family="paragraph" style:parent-style-name="Standard">
      <style:paragraph-properties fo:margin-top="0.474cm" fo:margin-bottom="0.353cm" style:contextual-spacing="false" fo:break-before="column" fo:background-color="#ffffff">
        <style:background-image/>
      </style:paragraph-properties>
    </style:style>
    <style:style style:name="P4" style:family="paragraph" style:parent-style-name="Standard">
      <style:paragraph-properties fo:margin-left="10.054cm" fo:margin-right="0cm" fo:margin-top="0cm" fo:margin-bottom="0cm" style:contextual-spacing="false" fo:line-height="100%" fo:text-indent="-0.053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-0.002cm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54cm" fo:margin-right="0cm" fo:margin-top="0cm" fo:margin-bottom="0cm" style:contextual-spacing="false" fo:line-height="100%" fo:text-indent="-0.053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-0.002cm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10.054cm" fo:margin-right="0cm" fo:margin-top="0cm" fo:margin-bottom="0cm" style:contextual-spacing="false" fo:line-height="100%" fo:text-indent="-0.053cm" style:auto-text-indent="false" fo:background-color="#ffffff">
        <style:tab-stops/>
        <style:background-image/>
      </style:paragraph-properties>
      <style:text-properties fo:color="#000000" style:font-name="Times New Roman" fo:font-size="11pt" fo:letter-spacing="-0.002cm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10.054cm" fo:margin-right="0cm" fo:margin-top="0cm" fo:margin-bottom="0.349cm" style:contextual-spacing="false" fo:text-indent="0.026cm" style:auto-text-indent="false" fo:background-color="#ffffff" fo:padding="0.074cm" fo:border-left="none" fo:border-right="none" fo:border-top="none" fo:border-bottom="0.99pt solid #000000" style:join-border="false">
        <style:tab-stops>
          <style:tab-stop style:position="0.82cm"/>
          <style:tab-stop style:position="15.9cm"/>
        </style:tab-stops>
        <style:background-image/>
      </style:paragraph-properties>
    </style:style>
    <style:style style:name="P8" style:family="paragraph" style:parent-style-name="Standard">
      <style:paragraph-properties fo:margin-left="10.054cm" fo:margin-right="0cm" fo:margin-top="0cm" fo:margin-bottom="0.349cm" style:contextual-spacing="false" fo:text-indent="0.026cm" style:auto-text-indent="false" fo:background-color="#ffffff" fo:padding="0.074cm" fo:border-left="none" fo:border-right="none" fo:border-top="none" fo:border-bottom="0.99pt solid #000000" style:join-border="false">
        <style:tab-stops>
          <style:tab-stop style:position="0.82cm"/>
          <style:tab-stop style:position="15.9cm"/>
        </style:tab-stops>
        <style:background-image/>
      </style:paragraph-properties>
      <style:text-properties fo:color="#000000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margin-left="10.054cm" fo:margin-right="0cm" fo:margin-top="0cm" fo:margin-bottom="0cm" style:contextual-spacing="false" fo:text-indent="0.026cm" style:auto-text-indent="false" fo:background-color="#ffffff" fo:padding="0.074cm" fo:border-left="none" fo:border-right="none" fo:border-top="none" fo:border-bottom="0.99pt solid #000000" style:join-border="false">
        <style:tab-stops>
          <style:tab-stop style:position="0.82cm"/>
          <style:tab-stop style:position="15.9cm"/>
        </style:tab-stops>
        <style:background-image/>
      </style:paragraph-properties>
      <style:text-properties fo:color="#000000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margin-left="0cm" fo:margin-right="-5.636cm" fo:margin-top="0.49cm" fo:margin-bottom="0.353cm" style:contextual-spacing="false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background-color="transparent">
        <style:tab-stops>
          <style:tab-stop style:position="1.228cm" style:leader-style="solid" style:leader-text="_"/>
          <style:tab-stop style:position="4.064cm" style:leader-style="solid" style:leader-text="_"/>
          <style:tab-stop style:position="5.673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margin-left="6.892cm" fo:margin-right="0cm" fo:margin-top="0.644cm" fo:margin-bottom="0.353cm" style:contextual-spacing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2.159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5.579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018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10.028cm" fo:margin-right="0.61cm" fo:margin-top="0cm" fo:margin-bottom="0cm" style:contextual-spacing="false" style:line-height-at-least="0cm" fo:text-align="center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text-indent="-0.026cm" style:auto-text-indent="false" fo:background-color="#ffffff">
        <style:tab-stops>
          <style:tab-stop style:position="-1.799cm"/>
        </style:tab-stops>
        <style:background-image/>
      </style:paragraph-properties>
      <style:text-properties fo:color="#000000" style:font-name="Times New Roman" fo:font-size="14pt" fo:letter-spacing="-0.002cm" style:font-name-asian="Times New Roman" style:font-size-asian="14pt" style:font-name-complex="Times New Roman" style:font-size-complex="14pt"/>
    </style:style>
    <style:style style:name="P18" style:family="paragraph" style:parent-style-name="Table_20_Contents">
      <style:paragraph-properties fo:margin-left="10.028cm" fo:margin-right="0cm" fo:margin-top="0cm" fo:margin-bottom="0cm" style:contextual-spacing="false" fo:text-align="justify" style:justify-single-word="false" fo:text-indent="-0.053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Heading_20_2">
      <style:paragraph-properties fo:margin-left="10.028cm" fo:margin-right="0cm" fo:margin-top="0cm" fo:margin-bottom="0cm" style:contextual-spacing="false" fo:text-align="justify" style:justify-single-word="false" fo:text-indent="-0.053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028cm" fo:margin-right="0cm" fo:margin-top="0cm" fo:margin-bottom="0cm" style:contextual-spacing="false" fo:line-height="0.568cm" fo:text-align="start" style:justify-single-word="false" fo:text-indent="-0.053cm" style:auto-text-indent="false" fo:background-color="#ffffff" fo:padding="0cm" fo:border="none">
        <style:tab-stops/>
        <style:background-image/>
      </style:paragraph-properties>
      <style:text-properties style:font-name="Times New Roman" fo:font-size="14pt" fo:font-weight="normal" style:font-size-asian="14pt" style:font-name-complex="Times New Roman" style:font-size-complex="14pt"/>
    </style:style>
    <style:style style:name="P21" style:family="paragraph" style:parent-style-name="Heading_20_2">
      <style:paragraph-properties fo:margin-left="10.028cm" fo:margin-right="0cm" fo:margin-top="0cm" fo:margin-bottom="0cm" style:contextual-spacing="false" fo:line-height="0.568cm" fo:text-align="start" style:justify-single-word="false" fo:text-indent="-0.053cm" style:auto-text-indent="false" fo:background-color="#ffffff" fo:padding="0cm" fo:border="none">
        <style:tab-stops/>
        <style:background-image/>
      </style:paragraph-properties>
      <style:text-properties style:font-name="Times New Roman" fo:font-size="14pt" fo:font-weight="normal" style:font-size-asian="14pt" style:font-name-complex="Times New Roman" style:font-size-complex="14pt"/>
    </style:style>
    <style:style style:name="P22" style:family="paragraph" style:parent-style-name="Table_20_Contents" style:master-page-name="Standard">
      <style:paragraph-properties fo:margin-left="10.028cm" fo:margin-right="0cm" fo:margin-top="0cm" fo:margin-bottom="0cm" style:contextual-spacing="false" fo:text-align="justify" style:justify-single-word="false" fo:text-indent="-0.053cm" style:auto-text-indent="false" style:page-number="auto" fo:padding="0cm" fo:border="non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etter-spacing="-0.002cm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etter-spacing="-0.002cm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02cm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2cm" fo:language="ru" fo:country="RU" officeooo:rsid="0007f824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en" fo:country="US" officeooo:rsid="0007f824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04cm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04cm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18cm" fo:background-color="transparen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-0.023cm" fo:background-color="transparen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5" style:family="text">
      <style:text-properties fo:color="#000000" style:font-name="Times New Roman" fo:font-size="9pt" fo:letter-spacing="-0.002cm" style:font-name-asian="Times New Roman" style:font-size-asian="9pt" style:font-name-complex="Times New Roman" style:font-size-complex="9pt"/>
    </style:style>
    <style:style style:name="T16" style:family="text">
      <style:text-properties fo:color="#000000" style:font-name="Times New Roman" fo:font-size="9pt" fo:letter-spacing="-0.002cm" style:font-size-asian="9pt" style:font-name-complex="Times New Roman" style:font-size-complex="9pt"/>
    </style:style>
    <style:style style:name="T17" style:family="text">
      <style:text-properties fo:color="#000000" style:font-name="Times New Roman" fo:font-size="9pt" fo:letter-spacing="-0.002cm" fo:language="ru" fo:country="RU" style:font-name-asian="Times New Roman" style:font-size-asian="9pt" style:font-name-complex="Times New Roman" style:font-size-complex="9pt"/>
    </style:style>
    <style:style style:name="T18" style:family="text">
      <style:text-properties fo:color="#000000" style:font-name="Times New Roman" fo:font-size="9pt" fo:letter-spacing="-0.002cm" fo:language="ru" fo:country="RU" officeooo:rsid="0007f824" style:font-name-asian="Times New Roman" style:font-size-asian="9pt" style:font-name-complex="Times New Roman" style:font-size-complex="9pt"/>
    </style:style>
    <style:style style:name="T19" style:family="text">
      <style:text-properties fo:color="#000000" style:font-name="Times New Roman" fo:font-size="9pt" fo:letter-spacing="-0.002cm" fo:language="en" fo:country="US" officeooo:rsid="0007f824" style:font-name-asian="Times New Roman" style:font-size-asian="9pt" style:font-name-complex="Times New Roman" style:font-size-complex="9pt"/>
    </style:style>
    <style:style style:name="T20" style:family="text">
      <style:text-properties fo:color="#000000" style:font-name="Times New Roman" fo:font-size="9pt" fo:language="ru" fo:country="RU" style:font-name-asian="Times New Roman" style:font-size-asian="9pt" style:font-name-complex="Times New Roman" style:font-size-complex="9pt"/>
    </style:style>
    <style:style style:name="T21" style:family="text">
      <style:text-properties fo:color="#000000" style:font-name="Times New Roman" fo:font-size="9pt" fo:language="ru" fo:country="RU" officeooo:rsid="00073c58" style:font-name-asian="Times New Roman" style:font-size-asian="9pt" style:font-name-complex="Times New Roman" style:font-size-complex="9pt"/>
    </style:style>
    <style:style style:name="T22" style:family="text">
      <style:text-properties fo:color="#000000" style:font-name="Times New Roman" fo:font-size="9pt" fo:letter-spacing="-0.004cm" style:font-size-asian="9pt" style:font-name-complex="Times New Roman" style:font-size-complex="9pt"/>
    </style:style>
    <style:style style:name="T23" style:family="text">
      <style:text-properties fo:color="#000000" style:font-name="Times New Roman" fo:font-size="9pt" fo:letter-spacing="-0.004cm" style:font-name-asian="Times New Roman" style:font-size-asian="9pt" style:font-name-complex="Times New Roman" style:font-size-complex="9pt"/>
    </style:style>
    <style:style style:name="T24" style:family="text">
      <style:text-properties fo:color="#000000" style:font-name="Times New Roman" fo:font-size="9pt" fo:language="en" fo:country="US" officeooo:rsid="00073c58" style:font-name-asian="Times New Roman" style:font-size-asian="9pt" style:font-name-complex="Times New Roman" style:font-size-complex="9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officeooo:rsid="00073c58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/>
    </style:style>
    <style:style style:name="T29" style:family="text">
      <style:text-properties fo:language="en" fo:country="US" fo:font-weight="normal" officeooo:rsid="00073c58"/>
    </style:style>
    <style:style style:name="T30" style:family="text">
      <style:text-properties fo:language="en" fo:country="US" officeooo:rsid="00073c58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letter-spacing="-0.002cm"/>
    </style:style>
    <style:style style:name="T34" style:family="text">
      <style:text-properties fo:letter-spacing="-0.002cm" fo:language="en" fo:country="US"/>
    </style:style>
    <style:style style:name="T35" style:family="text">
      <style:text-properties fo:letter-spacing="-0.002cm" fo:language="en" fo:country="US" officeooo:rsid="00085555"/>
    </style:style>
    <style:style style:name="T36" style:family="text">
      <style:text-properties fo:letter-spacing="-0.002cm" fo:language="ru" fo:country="RU"/>
    </style:style>
    <style:style style:name="T37" style:family="text">
      <style:text-properties fo:letter-spacing="-0.002cm" fo:language="ru" fo:country="RU" officeooo:rsid="00085555"/>
    </style:style>
    <style:style style:name="T38" style:family="text">
      <style:text-properties fo:font-weight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1.245cm" fo:margin-right="5.681cm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text:dont-balance-text-columns="true" style:writing-mode="lr-tb" fo:margin-left="0.018cm" fo:margin-right="5.876cm" style:editable="false">
        <style:columns fo:column-count="2">
          <style:column style:rel-width="4216*" fo:start-indent="0cm" fo:end-indent="1.358cm"/>
          <style:column style:rel-width="1514*" fo:start-indent="1.35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section-source xlink:href="../../../../../DOCUME~1/Ivanova/0016~1/-2012~1/2_AEE4~1.DOC"/>
        <text:p text:style-name="P22">Приложение 1</text:p>
        <text:p text:style-name="P18">к порядку проведения</text:p>
        <text:h text:style-name="P19" text:outline-level="2"><text:span text:style-name="T28">XXI</text:span><text:span text:style-name="T29">V</text:span> <text:span text:style-name="T38">регионального этапа</text:span></text:h>
        <text:h text:style-name="P21" text:outline-level="2">Всероссийского конкурса «Учитель года – 201<text:span text:style-name="T30">4</text:span>»</text:h>
        <text:p text:style-name="P20"/>
        <text:p text:style-name="P17">В Оргкомитет <text:span text:style-name="T27">XXI</text:span><text:span text:style-name="T30">V</text:span><text:span text:style-name="T27"> р</text:span><text:span text:style-name="T25">егионального этапа Всероссийского конкурса</text:span> «Учитель года–201<text:span text:style-name="T30">4</text:span>»</text:p>
        <text:p text:style-name="P4">____________________________________________________</text:p>
        <text:p text:style-name="P6">(<text:span text:style-name="T32">Ф.И.О. в родительном падеже)</text:span></text:p>
        <text:p text:style-name="P5"><text:span text:style-name="T31">учителя</text:span>_______________________________________________</text:p>
        <text:p text:style-name="P7"><text:span text:style-name="T13">(</text:span><text:span text:style-name="T14">наименование учебного предмета)</text:span></text:p>
        <text:p text:style-name="P8"/>
        <text:p text:style-name="P8"/>
        <text:p text:style-name="P9"/>
        <text:p text:style-name="P16"><text:span text:style-name="T20">(</text:span><text:span text:style-name="T14">наименование образовательно</text:span><text:span text:style-name="T21">й</text:span><text:span text:style-name="T14"> </text:span><text:span text:style-name="T21">организации</text:span><text:span text:style-name="T14">) </text:span></text:p>
        <text:p text:style-name="P12"><text:span text:style-name="T25">з</text:span>аявление</text:p>
        <text:section text:style-name="Sect2" text:name="Раздел2">
          <text:p text:style-name="P10"><text:span text:style-name="T2">Я,</text:span><text:span text:style-name="T3">____________________________________________________________</text:span></text:p>
          <text:p text:style-name="P13"><text:span text:style-name="T16">(</text:span><text:span text:style-name="T15">фамилия, имя, отчество)</text:span></text:p>
        </text:section>
        <text:section text:style-name="Sect3" text:name="Раздел3">
          <text:p text:style-name="P2"><text:span text:style-name="T2">даю согласие на участие в </text:span><text:span text:style-name="T6">XXI</text:span><text:span text:style-name="T7">V</text:span><text:span text:style-name="T6"> р</text:span><text:span text:style-name="T4">егиональном этапе Всероссийского конкурса</text:span><text:span text:style-name="T2"> «Учитель года – 201</text:span><text:span text:style-name="T7">4</text:span><text:span text:style-name="T2">» </text:span><text:span text:style-name="T1">и внесение сведений, указанных в информационной карте </text:span><text:span text:style-name="T8">участника </text:span><text:span text:style-name="T6">XXI</text:span><text:span text:style-name="T7">V</text:span><text:span text:style-name="T6"> р</text:span><text:span text:style-name="T4">егионального этапа Всероссийского конкурса</text:span><text:span text:style-name="T2"> «Учитель года – 201</text:span><text:span text:style-name="T7">4</text:span><text:span text:style-name="T2">»</text:span><text:span text:style-name="T9">, </text:span><text:span text:style-name="T8">представленной</text:span><text:span text:style-name="T1">_______________________________________________________________________________________________________________________</text:span></text:p>
          <text:p text:style-name="P14"><text:span text:style-name="T16">(</text:span><text:span text:style-name="T15">наименование </text:span><text:span text:style-name="T17">ОМСУ, осуществляющего управление в сфере образования/ негосударственно</text:span><text:span text:style-name="T18">й</text:span><text:span text:style-name="T17"> или областно</text:span><text:span text:style-name="T18">й</text:span><text:span text:style-name="T17"> государственно</text:span><text:span text:style-name="T18">й</text:span><text:span text:style-name="T17"> </text:span><text:span text:style-name="T18">образовательной организации</text:span><text:span text:style-name="T17">, реализующе</text:span><text:span text:style-name="T18">й</text:span><text:span text:style-name="T17"> общеобразовательные программы</text:span><text:span text:style-name="T15">)</text:span></text:p>
          <text:p text:style-name="P15">в базу данных об участниках <text:span text:style-name="T34">XXI</text:span><text:span text:style-name="T35">V</text:span><text:span text:style-name="T34"> р</text:span><text:span text:style-name="T36">егионального этапа Всероссийского <text:s/>конкурса</text:span><text:span text:style-name="T33"> «Учитель года – 201</text:span><text:span text:style-name="T35">4</text:span><text:span text:style-name="T33">»</text:span> и использование, за исключением разделов 7 - 9 («Контакты», «Документы», «Личные банковские реквизиты»), в некоммерческих целях для размещения в Интернете, буклетах и периодических изданиях с возможностью редакторской обработки.</text:p>
          <text:p text:style-name="P15"/>
          <text:p text:style-name="P15"/>
        </text:section>
        <text:section text:style-name="Sect4" text:name="Раздел4">
          <text:p text:style-name="P11"><text:span text:style-name="T1">«</text:span><text:span text:style-name="T12"><text:tab/>»<text:tab/></text:span><text:span text:style-name="T10">20</text:span><text:span text:style-name="T12"><text:tab/></text:span><text:span text:style-name="T11">г.</text:span></text:p>
          <text:p text:style-name="P3"><text:span text:style-name="T22">(</text:span><text:span text:style-name="T23">подпись)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04cm" fo:margin-right="2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09cm" fo:margin-left="0cm" fo:margin-right="0cm" fo:margin-bottom="0.2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3S</meta:editing-duration>
    <meta:editing-cycles>15</meta:editing-cycles>
    <meta:generator>LibreOffice/3.6$Windows_x86 LibreOffice_project/4db6344-f0536b8-bbcdb32-f398e1b-f43716</meta:generator>
    <dc:date>2014-01-28T10:53:23.29</dc:date>
    <meta:print-date>2012-02-10T16:43:28.46</meta:print-date>
    <meta:document-statistic meta:table-count="0" meta:image-count="0" meta:object-count="0" meta:page-count="1" meta:paragraph-count="18" meta:word-count="135" meta:character-count="1385" meta:non-whitespace-character-count="1266"/>
    <meta:user-defined meta:name="Info 1"/>
    <meta:user-defined meta:name="Info 2"/>
    <meta:user-defined meta:name="Info 3"/>
    <meta:user-defined meta:name="Info 4"/>
  </office:meta>
</office:document-meta>
</file>