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95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35cm"/>
    </style:style>
    <style:style style:name="Таблица1.1" style:family="table-row">
      <style:table-row-properties style:min-row-height="2.91cm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.5pt" fo:language="ru" fo:country="RU" style:font-size-asian="11.5pt" style:font-size-complex="11.5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.5pt" style:font-size-asian="11.5pt" style:font-size-complex="11.5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4.763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4.763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4.763cm" style:auto-text-indent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able_20_Contents">
      <style:paragraph-properties fo:margin-top="0cm" fo:margin-bottom="0cm" fo:text-align="justify" style:justify-single-word="false" fo:padding="0cm" fo:border="none"/>
      <style:text-properties fo:font-size="13.5pt" style:font-size-asian="13.5pt" style:font-size-complex="13.5pt"/>
    </style:style>
    <style:style style:name="P12" style:family="paragraph" style:parent-style-name="Heading_20_2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3.5pt" style:font-size-asian="13.5pt" style:font-size-complex="13.5pt"/>
    </style:style>
    <style:style style:name="P13" style:family="paragraph" style:parent-style-name="Heading_20_2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3.5pt" fo:font-weight="normal" style:font-size-asian="13.5pt" style:font-size-complex="13.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1.5pt" fo:background-color="#ffffff" style:font-size-asian="11.5pt" style:font-size-complex="11.5pt"/>
    </style:style>
    <style:style style:name="P15" style:family="paragraph" style:parent-style-name="Text_20_body">
      <style:paragraph-properties fo:text-align="justify" style:justify-single-word="false"/>
      <style:text-properties fo:background-color="#ffffff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/>
    </style:style>
    <style:style style:name="T3" style:family="text">
      <style:text-properties fo:font-weight="normal"/>
    </style:style>
    <style:style style:name="T4" style:family="text">
      <style:text-properties fo:font-size="10pt"/>
    </style:style>
    <style:style style:name="T5" style:family="text">
      <style:text-properties fo:font-size="10pt" fo:background-color="#ffffff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10" style:family="text">
      <style:text-properties fo:font-size="11.5pt" fo:language="ru" fo:country="RU" fo:font-weight="normal" style:font-size-asian="11.5pt" style:font-weight-asian="normal" style:font-size-complex="11.5pt" style:font-weight-complex="normal"/>
    </style:style>
    <style:style style:name="T11" style:family="text">
      <style:text-properties fo:font-size="11.5pt" fo:language="ru" fo:country="RU" style:font-size-asian="11.5pt" style:font-size-complex="11.5pt"/>
    </style:style>
    <style:style style:name="T12" style:family="text">
      <style:text-properties fo:font-size="11.5pt" fo:language="en" fo:country="US" style:font-size-asian="11.5pt" style:font-size-complex="11.5pt"/>
    </style:style>
    <style:style style:name="T13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office:value-type="string">
            <text:p text:style-name="P2"/>
          </table:table-cell>
          <table:table-cell office:value-type="string">
            <text:p text:style-name="P11">Приложение 2</text:p>
            <text:p text:style-name="P11">к порядку проведения</text:p>
            <text:h text:style-name="P12" text:outline-level="2"><text:span text:style-name="T2">XXV</text:span> <text:span text:style-name="T3">регионального этапа</text:span></text:h>
            <text:h text:style-name="P13" text:outline-level="2">Всероссийского конкурса «Учитель года – 201<text:span text:style-name="T1">5</text:span>»</text:h>
          </table:table-cell>
        </table:table-row>
      </table:table>
      <text:p text:style-name="P1">          В соответствии с Федеральным законом от 27.07.2006 № 152-ФЗ «О персональных данных» я, ___________________________________________________________________, _____._____.________года рождения, паспорт серии _______ номер ______________ выдан _______________________________________________________ ___.___.______г., адрес регистрации _____________________________________________________________</text:p>
      <text:p text:style-name="P1">__________________________________, адрес фактического проживания ______________</text:p>
      <text:p text:style-name="P9">_______________________________________________________, <text:span text:style-name="T8">настоящим даю согласие управлению образования и науки Тамбовской области (г.Тамбов, ул.Советская, д.108) на обработку моих персональных данных, а именно: фамилии, имени, отчества, даты, месяца, года и места рождения, адреса регистрации и фактического проживания</text:span><text:span text:style-name="T9">, </text:span><text:span text:style-name="T10">имен и возраста моих детей, моих фотографий, </text:span><text:span text:style-name="T9">паспортных данных, </text:span><text:span text:style-name="T10">адресов личной электронной почты, </text:span><text:span text:style-name="T9">номеров телефонов, </text:span><text:span text:style-name="T10">общего трудового и педагогического стажа, квалификационной категории, паспортных данных, ИНН, свидетельства пенсионного государственного страхования, личных банковских реквизитов, </text:span><text:span text:style-name="T9">сведений об образовании, присвоенной квалифика</text:span><text:span text:style-name="T8">ции, полученной специальности по диплому (с указанием учебного заведения и периодов учебы), сведений о стаже работы, о месте работы, о занимаемой должности, о почетных званиях и наградах, о послужном списке, о моей общественной деятельности, о семейном, социальном, имущественном положении, о хобби, авторских образовательных программах, родственниках, которые стали известными.</text:span></text:p>
      <text:p text:style-name="P5"><text:span text:style-name="T11">Даю согласие на обработку моих биометрических персональных данных, а именно моего изображения на моей фотографии. Настоящее согласие даю с ц</text:span><text:span text:style-name="T8">елью о обеспечени</text:span><text:span text:style-name="T11">я</text:span><text:span text:style-name="T8"> защиты моих прав и свобод, в том числе защиты прав на неприкосновенность частной жизни, личную и семейную тайну в рамках участия в </text:span><text:span text:style-name="T12">XXV</text:span><text:span text:style-name="T8"> региональном этапе Всероссийского конкурса «Учитель года-201</text:span><text:span text:style-name="T12">5</text:span><text:span text:style-name="T8">».</text:span></text:p>
      <text:p text:style-name="P3">Целю обработки является организация и обеспечение моего участия в <text:span text:style-name="T1">XXV</text:span> региональном этапе Всероссийского конкурса «Учитель года-201<text:span text:style-name="T1">5</text:span>».</text:p>
      <text:p text:style-name="P4">Обработка моих персональных данных включает в себя совершение действий, предусмотренных пунктом 3 статьи 3 Федерального закона от 27.07.2006 № 152-ФЗ «О персональных данных», в том числе посредством сети Интернет, <text:span text:style-name="T6">включая размещение на официальном сайте управления образования и науки области, передачу третьим лицам, получен</text:span><text:span text:style-name="T7">ие моих персональных данных от третьих лиц.</text:span><text:span text:style-name="T13"> </text:span></text:p>
      <text:p text:style-name="P14">            Обработка персональных данных может быть как автоматизированная, так и без использования средств автоматизации.</text:p>
      <text:p text:style-name="P14">            Настоящее согласие дано на срок, обусловленный совершением процедуры проведени<text:span text:style-name="T6">я</text:span> <text:span text:style-name="T1">XXV</text:span> регионального этапа Всероссийского конкурса «Учитель года-201<text:span text:style-name="T1">5</text:span>» , а по окончании процедуры на срок, установленный архивным законодательством.</text:p>
      <text:p text:style-name="P14">            Отзыв настоящего согласия осуществляется путем предоставления мною письменного заявления оператору обработки моих персональных данных.</text:p>
      <text:p text:style-name="P15">«____» __________ 201<text:span text:style-name="T1">5</text:span> г.                                         _____________  ____________________</text:p>
      <text:p text:style-name="P1"><text:span text:style-name="T13">                                                                                                                </text:span><text:span text:style-name="T5">подпись                </text:span><text:span text:style-name="T4"> расшифровка подписи</text:span></text:p>
      <text:p text:style-name="P10"><text:s text:c="44"/>_______________________________________________________</text:p>
      <text:p text:style-name="P6">(Район/город)</text:p>
      <text:p text:style-name="P8">_______________________________________________________</text:p>
      <text:p text:style-name="P6">(Наименование <text:span text:style-name="T6">организации</text:span>)</text:p>
      <text:p text:style-name="P8">______________________________________________________</text:p>
      <text:p text:style-name="P7">(Занимаемая должность)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53S</meta:editing-duration>
    <meta:editing-cycles>17</meta:editing-cycles>
    <meta:generator>LibreOffice/3.4$Win32 LibreOffice_project/340m1$Build-402</meta:generator>
    <dc:date>2015-02-09T15:24:12.65</dc:date>
    <meta:print-date>2013-02-01T09:11:04.68</meta:print-date>
    <meta:document-statistic meta:table-count="1" meta:image-count="0" meta:object-count="0" meta:page-count="2" meta:paragraph-count="21" meta:word-count="350" meta:character-count="3514" meta:non-whitespace-character-count="2925"/>
    <meta:user-defined meta:name="Info 1"/>
    <meta:user-defined meta:name="Info 2"/>
    <meta:user-defined meta:name="Info 3"/>
    <meta:user-defined meta:name="Info 4"/>
  </office:meta>
</office:document-meta>
</file>