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09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15.766cm" style:leader-style="solid" style:leader-text="_"/>
        </style:tab-stops>
        <style:background-image/>
      </style:paragraph-properties>
    </style:style>
    <style:style style:name="P3" style:family="paragraph" style:parent-style-name="Standard">
      <style:paragraph-properties fo:margin-top="0.474cm" fo:margin-bottom="0.353cm" fo:break-before="column" fo:background-color="#ffffff">
        <style:background-image/>
      </style:paragraph-properties>
    </style:style>
    <style:style style:name="P4" style:family="paragraph" style:parent-style-name="Standard">
      <style:paragraph-properties fo:margin-left="10.054cm" fo:margin-right="0cm" fo:margin-top="0cm" fo:margin-bottom="0cm" fo:line-height="100%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54cm" fo:margin-right="0cm" fo:margin-top="0cm" fo:margin-bottom="0cm" fo:line-height="100%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2cm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10.054cm" fo:margin-right="0cm" fo:margin-top="0cm" fo:margin-bottom="0cm" fo:line-height="100%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1pt" fo:letter-spacing="-0.002cm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10.054cm" fo:margin-right="0cm" fo:margin-top="0cm" fo:margin-bottom="0.349cm" fo:text-indent="0.026cm" style:auto-text-indent="false" fo:background-color="#ffffff" fo:padding="0.074cm" fo:border-left="none" fo:border-right="none" fo:border-top="none" fo:border-bottom="0.99pt solid #000000" style:join-border="false">
        <style:tab-stops>
          <style:tab-stop style:position="0.82cm"/>
          <style:tab-stop style:position="15.9cm"/>
        </style:tab-stops>
        <style:background-image/>
      </style:paragraph-properties>
    </style:style>
    <style:style style:name="P8" style:family="paragraph" style:parent-style-name="Standard">
      <style:paragraph-properties fo:margin-left="10.054cm" fo:margin-right="0cm" fo:margin-top="0cm" fo:margin-bottom="0.349cm" fo:text-indent="0.026cm" style:auto-text-indent="false" fo:background-color="#ffffff" fo:padding="0.074cm" fo:border-left="none" fo:border-right="none" fo:border-top="none" fo:border-bottom="0.99pt solid #000000" style:join-border="false">
        <style:tab-stops>
          <style:tab-stop style:position="0.82cm"/>
          <style:tab-stop style:position="15.9cm"/>
        </style:tab-stops>
        <style:background-image/>
      </style:paragraph-properties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left="10.054cm" fo:margin-right="0cm" fo:margin-top="0cm" fo:margin-bottom="0cm" fo:text-indent="0.026cm" style:auto-text-indent="false" fo:background-color="#ffffff" fo:padding="0.074cm" fo:border-left="none" fo:border-right="none" fo:border-top="none" fo:border-bottom="0.99pt solid #000000" style:join-border="false">
        <style:tab-stops>
          <style:tab-stop style:position="0.82cm"/>
          <style:tab-stop style:position="15.9cm"/>
        </style:tab-stops>
        <style:background-image/>
      </style:paragraph-properties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margin-left="0cm" fo:margin-right="-5.636cm" fo:margin-top="0.49cm" fo:margin-bottom="0.353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background-color="transparent">
        <style:tab-stops>
          <style:tab-stop style:position="1.228cm" style:leader-style="solid" style:leader-text="_"/>
          <style:tab-stop style:position="4.064cm" style:leader-style="solid" style:leader-text="_"/>
          <style:tab-stop style:position="5.673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left="6.892cm" fo:margin-right="0cm" fo:margin-top="0.644cm" fo:margin-bottom="0.353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5cm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2.159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5.579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0.028cm" fo:margin-right="0.61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-0.026cm" style:auto-text-indent="false" fo:background-color="#ffffff">
        <style:tab-stops>
          <style:tab-stop style:position="-1.799cm"/>
        </style:tab-stops>
        <style:background-image/>
      </style:paragraph-properties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P18" style:family="paragraph" style:parent-style-name="Table_20_Contents">
      <style:paragraph-properties fo:margin-left="10.028cm" fo:margin-right="0cm" fo:margin-top="0cm" fo:margin-bottom="0cm" fo:text-align="justify" style:justify-single-word="false" fo:text-indent="-0.053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Heading_20_2">
      <style:paragraph-properties fo:margin-left="10.028cm" fo:margin-right="0cm" fo:margin-top="0cm" fo:margin-bottom="0cm" fo:text-align="justify" style:justify-single-word="false" fo:text-indent="-0.053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28cm" fo:margin-right="0cm" fo:margin-top="0cm" fo:margin-bottom="0cm" fo:line-height="0.568cm" fo:text-align="start" style:justify-single-word="false" fo:text-indent="-0.053cm" style:auto-text-indent="false" fo:background-color="#ffffff" fo:padding="0cm" fo:border="none">
        <style:tab-stops/>
        <style:background-image/>
      </style:paragraph-properties>
      <style:text-properties style:font-name="Times New Roman" fo:font-size="14pt" fo:font-weight="normal" style:font-size-asian="14pt" style:font-name-complex="Times New Roman" style:font-size-complex="14pt"/>
    </style:style>
    <style:style style:name="P21" style:family="paragraph" style:parent-style-name="Heading_20_2">
      <style:paragraph-properties fo:margin-left="10.028cm" fo:margin-right="0cm" fo:margin-top="0cm" fo:margin-bottom="0cm" fo:line-height="0.568cm" fo:text-align="start" style:justify-single-word="false" fo:text-indent="-0.053cm" style:auto-text-indent="false" fo:background-color="#ffffff" fo:padding="0cm" fo:border="none">
        <style:tab-stops/>
        <style:background-image/>
      </style:paragraph-properties>
      <style:text-properties style:font-name="Times New Roman" fo:font-size="14pt" fo:font-weight="normal" style:font-size-asian="14pt" style:font-name-complex="Times New Roman" style:font-size-complex="14pt"/>
    </style:style>
    <style:style style:name="P22" style:family="paragraph" style:parent-style-name="Table_20_Contents" style:master-page-name="Standard">
      <style:paragraph-properties fo:margin-left="10.028cm" fo:margin-right="0cm" fo:margin-top="0cm" fo:margin-bottom="0cm" fo:text-align="justify" style:justify-single-word="false" fo:text-indent="-0.053cm" style:auto-text-indent="false" style:page-number="auto" fo:padding="0cm" fo:border="non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-0.002cm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2cm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fo:language="en" fo:country="US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18cm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23cm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9pt" style:font-size-asian="9pt" style:font-name-complex="Times New Roman" style:font-size-complex="9pt"/>
    </style:style>
    <style:style style:name="T12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fo:color="#000000" style:font-name="Times New Roman" fo:font-size="9pt" fo:letter-spacing="-0.002cm" style:font-name-asian="Times New Roman" style:font-size-asian="9pt" style:font-name-complex="Times New Roman" style:font-size-complex="9pt"/>
    </style:style>
    <style:style style:name="T14" style:family="text">
      <style:text-properties fo:color="#000000" style:font-name="Times New Roman" fo:font-size="9pt" fo:letter-spacing="-0.002cm" style:font-size-asian="9pt" style:font-name-complex="Times New Roman" style:font-size-complex="9pt"/>
    </style:style>
    <style:style style:name="T15" style:family="text">
      <style:text-properties fo:color="#000000" style:font-name="Times New Roman" fo:font-size="9pt" fo:letter-spacing="-0.002cm" fo:language="ru" fo:country="RU" style:font-name-asian="Times New Roman" style:font-size-asian="9pt" style:font-name-complex="Times New Roman" style:font-size-complex="9pt"/>
    </style:style>
    <style:style style:name="T16" style:family="text">
      <style:text-properties fo:color="#000000" style:font-name="Times New Roman" fo:font-size="9pt" fo:language="ru" fo:country="RU" style:font-name-asian="Times New Roman" style:font-size-asian="9pt" style:font-name-complex="Times New Roman" style:font-size-complex="9pt"/>
    </style:style>
    <style:style style:name="T17" style:family="text">
      <style:text-properties fo:color="#000000" style:font-name="Times New Roman" fo:font-size="9pt" fo:letter-spacing="-0.004cm" style:font-size-asian="9pt" style:font-name-complex="Times New Roman" style:font-size-complex="9pt"/>
    </style:style>
    <style:style style:name="T18" style:family="text">
      <style:text-properties fo:color="#000000" style:font-name="Times New Roman" fo:font-size="9pt" fo:letter-spacing="-0.004cm" style:font-name-asian="Times New Roman" style:font-size-asian="9pt" style:font-name-complex="Times New Roman" style:font-size-complex="9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etter-spacing="-0.002cm"/>
    </style:style>
    <style:style style:name="T25" style:family="text">
      <style:text-properties fo:letter-spacing="-0.002cm" fo:language="en" fo:country="US"/>
    </style:style>
    <style:style style:name="T26" style:family="text">
      <style:text-properties fo:letter-spacing="-0.002cm" fo:language="ru" fo:country="RU"/>
    </style:style>
    <style:style style:name="T27" style:family="text">
      <style:text-properties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1.245cm" fo:margin-right="5.681cm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fo:margin-left="0.018cm" fo:margin-right="5.876cm" style:editable="false">
        <style:columns fo:column-count="2">
          <style:column style:rel-width="4216*" fo:start-indent="0cm" fo:end-indent="1.358cm"/>
          <style:column style:rel-width="1514*" fo:start-indent="1.35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-source xlink:href="../../../../../DOCUME~1/Ivanova/0016~1/-2012~1/2_AEE4~1.DOC"/>
        <text:p text:style-name="P22">Приложение 1</text:p>
        <text:p text:style-name="P18">к порядку проведения</text:p>
        <text:h text:style-name="P19" text:outline-level="2"><text:span text:style-name="T21">XXV</text:span> <text:span text:style-name="T27">регионального этапа</text:span></text:h>
        <text:h text:style-name="P21" text:outline-level="2">Всероссийского конкурса «Учитель года – 201<text:span text:style-name="T20">5</text:span>»</text:h>
        <text:p text:style-name="P20"/>
        <text:p text:style-name="P17">В Оргкомитет <text:span text:style-name="T20">XXV р</text:span><text:span text:style-name="T19">егионального этапа Всероссийского конкурса</text:span> «Учитель года–201<text:span text:style-name="T20">5</text:span>»</text:p>
        <text:p text:style-name="P4">____________________________________________________</text:p>
        <text:p text:style-name="P6">(<text:span text:style-name="T23">Ф.И.О. в родительном падеже)</text:span></text:p>
        <text:p text:style-name="P5"><text:span text:style-name="T22">учителя</text:span>_______________________________________________</text:p>
        <text:p text:style-name="P7"><text:span text:style-name="T11">(</text:span><text:span text:style-name="T12">наименование учебного предмета)</text:span></text:p>
        <text:p text:style-name="P8"/>
        <text:p text:style-name="P8"/>
        <text:p text:style-name="P9"/>
        <text:p text:style-name="P16"><text:span text:style-name="T16">(</text:span><text:span text:style-name="T12">наименование образовательно</text:span><text:span text:style-name="T16">й</text:span><text:span text:style-name="T12"> </text:span><text:span text:style-name="T16">организации</text:span><text:span text:style-name="T12">) </text:span></text:p>
        <text:p text:style-name="P12"><text:span text:style-name="T19">з</text:span>аявление</text:p>
        <text:section text:style-name="Sect2" text:name="Раздел2">
          <text:p text:style-name="P10"><text:span text:style-name="T2">Я,</text:span><text:span text:style-name="T3">____________________________________________________________</text:span></text:p>
          <text:p text:style-name="P13"><text:span text:style-name="T14">(</text:span><text:span text:style-name="T13">фамилия, имя, отчество)</text:span></text:p>
        </text:section>
        <text:section text:style-name="Sect3" text:name="Раздел3">
          <text:p text:style-name="P2"><text:span text:style-name="T2">даю согласие на участие в </text:span><text:span text:style-name="T5">XXV р</text:span><text:span text:style-name="T4">егиональном этапе Всероссийского конкурса</text:span><text:span text:style-name="T2"> «Учитель года – 201</text:span><text:span text:style-name="T5">5</text:span><text:span text:style-name="T2">» </text:span><text:span text:style-name="T1">и внесение сведений, указанных в информационной карте </text:span><text:span text:style-name="T6">участника </text:span><text:span text:style-name="T5">XXV р</text:span><text:span text:style-name="T4">егионального этапа Всероссийского конкурса</text:span><text:span text:style-name="T2"> «Учитель года – 201</text:span><text:span text:style-name="T5">5</text:span><text:span text:style-name="T2">»</text:span><text:span text:style-name="T7">, </text:span><text:span text:style-name="T6">представленной</text:span><text:span text:style-name="T1">_______________________________________________________________________________________________________________________</text:span></text:p>
          <text:p text:style-name="P14"><text:span text:style-name="T14">(</text:span><text:span text:style-name="T13">наименование </text:span><text:span text:style-name="T15">ОМСУ, осуществляющего управление в сфере образования/ негосударственно</text:span><text:span text:style-name="T15">й</text:span><text:span text:style-name="T15"> или областно</text:span><text:span text:style-name="T15">й</text:span><text:span text:style-name="T15"> государственно</text:span><text:span text:style-name="T15">й</text:span><text:span text:style-name="T15"> </text:span><text:span text:style-name="T15">образовательной организации</text:span><text:span text:style-name="T15">, реализующе</text:span><text:span text:style-name="T15">й</text:span><text:span text:style-name="T15"> общеобразовательные программы</text:span><text:span text:style-name="T13">)</text:span></text:p>
          <text:p text:style-name="P15">в базу данных об участниках <text:span text:style-name="T25">XXV р</text:span><text:span text:style-name="T26">егионального этапа Всероссийского <text:s/>конкурса</text:span><text:span text:style-name="T24"> «Учитель года – 201</text:span><text:span text:style-name="T25">5</text:span><text:span text:style-name="T24">»</text:span> и использование, за исключением разделов 7 - 9 («Контакты», «Документы», «Личные банковские реквизиты»), в некоммерческих целях для размещения в Интернете, буклетах и периодических изданиях с возможностью редакторской обработки.</text:p>
          <text:p text:style-name="P15"/>
          <text:p text:style-name="P15"/>
        </text:section>
        <text:section text:style-name="Sect4" text:name="Раздел4">
          <text:p text:style-name="P11"><text:span text:style-name="T1">«</text:span><text:span text:style-name="T10"><text:tab/>»<text:tab/></text:span><text:span text:style-name="T8">20</text:span><text:span text:style-name="T10"><text:tab/></text:span><text:span text:style-name="T9">г.</text:span></text:p>
          <text:p text:style-name="P3"><text:span text:style-name="T17">(</text:span><text:span text:style-name="T18">подпись)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04cm" fo:margin-right="2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09cm" fo:margin-left="0cm" fo:margin-right="0cm" fo:margin-bottom="0.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5S</meta:editing-duration>
    <meta:editing-cycles>16</meta:editing-cycles>
    <meta:generator>LibreOffice/3.4$Win32 LibreOffice_project/340m1$Build-402</meta:generator>
    <dc:date>2015-01-29T13:42:56.30</dc:date>
    <meta:print-date>2012-02-10T16:43:28.46</meta:print-date>
    <meta:document-statistic meta:table-count="0" meta:image-count="0" meta:object-count="0" meta:page-count="1" meta:paragraph-count="18" meta:word-count="135" meta:character-count="1380" meta:non-whitespace-character-count="1261"/>
    <meta:user-defined meta:name="Info 1"/>
    <meta:user-defined meta:name="Info 2"/>
    <meta:user-defined meta:name="Info 3"/>
    <meta:user-defined meta:name="Info 4"/>
  </office:meta>
</office:document-meta>
</file>